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text-properties style:font-name-complex="Calibri" fo:font-size="12pt" style:font-size-asian="12pt" style:font-size-complex="12pt"/>
    </style:style>
    <style:style style:name="P11" style:parent-style-name="Standard" style:family="paragraph">
      <style:text-properties style:font-name-complex="Calibri" fo:font-size="12pt" style:font-size-asian="12pt" style:font-size-complex="12pt"/>
    </style:style>
    <style:style style:name="P12" style:parent-style-name="Standard" style:family="paragraph">
      <style:text-properties style:font-name-complex="Calibri" fo:font-size="12pt" style:font-size-asian="12pt" style:font-size-complex="12pt"/>
    </style:style>
    <style:style style:name="P13" style:parent-style-name="Standard" style:family="paragraph">
      <style:text-properties style:font-name-complex="Calibri" fo:font-size="12pt" style:font-size-asian="12pt" style:font-size-complex="12pt"/>
    </style:style>
    <style:style style:name="P14" style:parent-style-name="Standard" style:family="paragraph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44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46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49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5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51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5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5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5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5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56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57" style:parent-style-name="Paragrafoelenco" style:list-style-name="WWNum1" style:family="paragraph">
      <style:paragraph-properties fo:text-align="justify" fo:margin-bottom="0.0833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P60" style:parent-style-name="Standard" style:family="paragraph">
      <style:text-properties style:font-name-complex="Calibri" fo:font-size="12pt" style:font-size-asian="12pt" style:font-size-complex="12pt"/>
    </style:style>
    <style:style style:name="P61" style:parent-style-name="Standard" style:family="paragraph">
      <style:text-properties style:font-name-complex="Calibri" fo:font-size="12pt" style:font-size-asian="12pt" style:font-size-complex="12pt"/>
    </style:style>
    <style:style style:name="P62" style:parent-style-name="Standard" style:family="paragraph">
      <style:text-properties style:font-name-complex="Calibri" fo:font-size="12pt" style:font-size-asian="12pt" style:font-size-complex="12pt"/>
    </style:style>
    <style:style style:name="P63" style:parent-style-name="Standard" style:family="paragraph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66" style:parent-style-name="Paragrafoelenco" style:list-style-name="WWNum2" style:family="paragraph">
      <style:paragraph-properties fo:text-align="justify" fo:margin-bottom="0.0833in"/>
    </style:style>
    <style:style style:name="T6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6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69" style:parent-style-name="Paragrafoelenco" style:list-style-name="WWNum2" style:family="paragraph">
      <style:paragraph-properties fo:text-align="justify" fo:margin-bottom="0.0833in"/>
    </style:style>
    <style:style style:name="T7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74" style:parent-style-name="Paragrafoelenco" style:list-style-name="WWNum2" style:family="paragraph">
      <style:paragraph-properties fo:text-align="justify" fo:margin-bottom="0.0833in"/>
    </style:style>
    <style:style style:name="T7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6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77" style:parent-style-name="Paragrafoelenco" style:list-style-name="WWNum2" style:family="paragraph">
      <style:paragraph-properties fo:text-align="justify" fo:margin-bottom="0.0833in"/>
    </style:style>
    <style:style style:name="T78" style:parent-style-name="Car.predefinitoparagrafo" style:family="text">
      <style:text-properties style:font-name-complex="Calibri" style:font-weight-complex="bold" fo:color="#000000" fo:font-size="12pt" style:font-size-asian="12pt" style:font-size-complex="12pt"/>
    </style:style>
    <style:style style:name="T79" style:parent-style-name="Rimandonotaapièdipagina" style:family="text">
      <style:text-properties style:font-name-complex="Calibri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-complex="Calibri" style:font-weight-complex="bold" fo:color="#000000" fo:font-size="12pt" style:font-size-asian="12pt" style:font-size-complex="12pt"/>
    </style:style>
    <style:style style:name="P83" style:parent-style-name="Paragrafoelenco" style:list-style-name="WWNum3" style:family="paragraph">
      <style:paragraph-properties fo:text-align="justify" fo:margin-bottom="0.0833in" fo:margin-left="0.8861in">
        <style:tab-stops/>
      </style:paragraph-properties>
    </style:style>
    <style:style style:name="T8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8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P87" style:parent-style-name="Paragrafoelenco" style:list-style-name="WWNum3" style:family="paragraph">
      <style:paragraph-properties fo:text-align="justify" fo:margin-bottom="0.0833in" fo:margin-left="0.8861in">
        <style:tab-stops/>
      </style:paragraph-properties>
    </style:style>
    <style:style style:name="T8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8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90" style:parent-style-name="Paragrafoelenco" style:list-style-name="WWNum3" style:family="paragraph">
      <style:paragraph-properties fo:text-align="justify" fo:margin-bottom="0.0833in" fo:margin-left="0.8861in">
        <style:tab-stops/>
      </style:paragraph-properties>
    </style:style>
    <style:style style:name="T91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92" style:parent-style-name="Car.predefinitoparagrafo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Allegato a) - Domanda di partecipazione</text:span></text:p>
      <text:p text:style-name="P3"><text:span text:style-name="T4"><text:s/></text:span><text:span text:style-name="T5">AL COMUNE DI MONTEVARCHI</text:span></text:p>
      <text:p text:style-name="P6"/>
      <text:p text:style-name="P7"><text:span text:style-name="T8">BANDO PUBBLICO PER L’ASSEGNAZIONE IN COMODATO D’USO DELLA SALA</text:span><text:span text:style-name="T9"><text:s/>DI PROPRIETA’ COMUNALE DENOMINATA EX SALA CONSILIARE DELLA BARTOLEA POSTA AL PRIMO PIANO DELL’IMMOBILE SITO IN MONTEVARCHI (AR), VIA DEI MILLE N.2</text:span></text:p>
      <text:p text:style-name="P10"/>
      <text:p text:style-name="P11">Il/la sottoscritto/a_________________________________________nato/a _________________</text:p>
      <text:p text:style-name="P12">_________________ il__________ <text:s/>e <text:s text:c="2"/>residente nel Comune di____________________________</text:p>
      <text:p text:style-name="P13">Provincia _________<text:tab/><text:s/>in via/piazza/loc.________________________________________________</text:p>
      <text:p text:style-name="P14">codice fiscale _____________________________</text:p>
      <text:p text:style-name="Standard"><text:span text:style-name="T15">In qualità di legale rappresentante di</text:span><text:span text:style-name="T16">:</text:span></text:p>
      <text:p text:style-name="P17">Ragione sociale<text:s/>e forma giuridica ____________________________________________________</text:p>
      <text:p text:style-name="P18">indirizzo sede legale _______________________________________________________________</text:p>
      <text:p text:style-name="P19">partita iva ____________________________, codice fiscale_____________________________</text:p>
      <text:p text:style-name="P20">indicare la data di registrazione fiscale ________________________</text:p>
      <text:p text:style-name="P21">Numero di iscrizione al Registro Nazionale del Terzo Settore _______________________</text:p>
      <text:p text:style-name="P22">Indicare i settori in cui l’associazione svolge attività di utilità sociale:</text:p>
      <text:p text:style-name="P23">________________________________________________________________________________</text:p>
      <text:p text:style-name="P24">________________________________________________________________________________</text:p>
      <text:p text:style-name="P25"/>
      <text:p text:style-name="P26"><text:span text:style-name="T27">CHIEDE</text:span></text:p>
      <text:p text:style-name="P28"/>
      <text:p text:style-name="P29"><text:span text:style-name="T30">Il comodato d’uso gratuito della sala denominata Ex Sala consiliare, sita al primo piano dell’immobile</text:span><text:span text:style-name="T31"><text:s/>di proprietà comunale sito a Montevarchi in via dei Mille n. 2, accatastato al N.C.E.U. come segue:</text:span><text:span text:style-name="T32"><text:s text:c="2"/></text:span><text:span text:style-name="T33">fg. 11 Mappale C Cat. B04 classe 2 sub. 8 e Cat. A10</text:span><text:span text:style-name="T34"><text:s/>classe 4 sub. 9 mediante avviso pubblico in scadenza al 2.04.2026;</text:span></text:p>
      <text:p text:style-name="P35">e a tal fine, avvalendosi delle disposizioni in materia di autocertificazione previste dagli artt. 46 e 47 del D.P.R. 28 dicembre 2000 n° 445 e s.m.i., e consapevole delle sanzioni penali previste dall’art. 76 del medesimo D.P.R. n° 445/2000 per le ipotesi di falsità in atti e dichiarazioni mendaci ivi indicate, sotto la propria responsabilità</text:p>
      <text:p text:style-name="P36"/>
      <text:p text:style-name="P37"><text:span text:style-name="T38">DICHIARA</text:span></text:p>
      <text:soft-page-break/>
      <text:list text:style-name="WWNum1">
        <text:list-item text:start-value="1">
          <text:p text:style-name="P39">di aver letto e di accettare integralmente tutte le condizioni riportate nell’avviso;</text:p>
        </text:list-item>
        <text:list-item>
          <text:p text:style-name="P40">che non esistono cause ostative a poter contrarre<text:s/>con la pubblica amministrazione ai sensi della normativa vigente;</text:p>
        </text:list-item>
        <text:list-item>
          <text:p text:style-name="P41"><text:span text:style-name="T42">di accettare il locale nello stato nel quale sono stati ricevuti, come visionati durante il sopralluogo effettuato presso i medesimi unitamente ad un dipendente dell’ufficio tecnico comunal</text:span><text:span text:style-name="T43">e;</text:span></text:p>
        </text:list-item>
        <text:list-item>
          <text:p text:style-name="P44"><text:span text:style-name="T45">di assumere la responsabilità per sottrazioni, danni, deterioramento della sala messo a disposizione;</text:span></text:p>
        </text:list-item>
        <text:list-item>
          <text:p text:style-name="P46"><text:span text:style-name="T47">di sollevare l’Amministrazione da ogni responsabilità per danni causati a persone e a cose in conseguenza dell'uso del locale e degli impianti e delle<text:s/></text:span><text:span text:style-name="T48">attrezzature eventualmente presenti, provvedendo a dotarsi di idonea copertura assicurativa per responsabilità civile;</text:span></text:p>
        </text:list-item>
        <text:list-item>
          <text:p text:style-name="P49"><text:span text:style-name="T50">di assumere la responsabilità per il corretto svolgimento delle finalità per le quali è stato concesso il locale;</text:span></text:p>
        </text:list-item>
        <text:list-item>
          <text:p text:style-name="P51"><text:span text:style-name="T52">di essere a conoscenza<text:s/></text:span><text:span text:style-name="T53">che l’Amministrazione Comunale si riserva la facoltà - per un numero massimo di<text:s/></text:span><text:span text:style-name="T54">5 (cinque) gi</text:span><text:span text:style-name="T55">orni all’anno - di utilizzare il locale per l’organizzazione di eventi con finalità socioculturali e/o sportive, anche tramite concessione in uso gratuito ad altri</text:span><text:span text:style-name="T56"><text:s/>Enti del Terzo Settore o Associazioni di promozione sociale senza scopo di lucro;</text:span></text:p>
        </text:list-item>
        <text:list-item>
          <text:p text:style-name="P57">di essere informato che i dati raccolti saranno trattati dall’Amministrazione Comunale nel rispetto della normativa in materia in vigore e di conoscere i diritti in esso indicati;</text:p>
        </text:list-item>
      </text:list>
      <text:p text:style-name="P58"><text:span text:style-name="T59">L'Amministrazione si riserva di verificare quanto dichiarato, con l'avvertenza che, in caso di esito negativo dell'accertamento, si procederà alla non assegnazione/revoca della stessa.</text:span></text:p>
      <text:p text:style-name="P60"/>
      <text:p text:style-name="P61">Data <text:s/><text:tab/><text:s text:c="56"/><text:s text:c="36"/>Firma del Legale Rappresentante</text:p>
      <text:p text:style-name="P62">________________ <text:s text:c="74"/>________________________</text:p>
      <text:p text:style-name="P63"/>
      <text:p text:style-name="Standard"><text:span text:style-name="T64">Allegati obbligatori alla domanda</text:span><text:span text:style-name="T65">:</text:span></text:p>
      <text:list text:style-name="WWNum2">
        <text:list-item text:start-value="1">
          <text:p text:style-name="P66"><text:span text:style-name="T67">copia dell'Atto Costitutivo (con ind</text:span><text:span text:style-name="T68">icazione della composizione e la rappresentanza degli organi);</text:span></text:p>
        </text:list-item>
        <text:list-item>
          <text:p text:style-name="P69"><text:span text:style-name="T70">copia dello Statuto</text:span><text:span text:style-name="T71"><text:s/>(per le articolazioni locali di organizzazioni nazionali e regionali allegare<text:s/></text:span><text:span text:style-name="T72">copia dell'atto costitutivo e statuto delle associazioni o delle federazioni di cui fanno parte</text:span><text:span text:style-name="T73">)</text:span></text:p>
        </text:list-item>
        <text:list-item>
          <text:p text:style-name="P74"><text:span text:style-name="T75">documento di identità del legale rappresentante che sottoscrive la domanda e il<text:s/></text:span><text:span text:style-name="T76">progetto;</text:span></text:p>
        </text:list-item>
        <text:list-item>
          <text:p text:style-name="P77"><text:span text:style-name="T78">progetto di gestione</text:span><text:span text:style-name="T79"><text:note text:note-class="footnote" text:id="_ftn0"><text:note-citation>1</text:note-citation><text:note-body><text:p text:style-name="P80"><text:s/><text:span text:style-name="T81">Il progetto di gestione è STATO SOTTOSCRITTO dal legale rappresentante dell’associazione.</text:span></text:p><text:p text:style-name="Testonotaapièdipagina"/></text:note-body></text:note></text:span><text:span text:style-name="T82"><text:s/>(inserito in una busta chiusa, sigillata e controfirmata) contenente:</text:span></text:p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83"><text:span text:style-name="T84">proposta progettuale delle attività che l'associazione intend</text:span><text:span text:style-name="T85">e realizzare nel settore della promozione<text:s/></text:span><text:span text:style-name="T86">nel settore delle politiche giovanili, con specifici obiettivi di aggregazione giovanile e prevenzione; servizio al prossimo e cura del bene comune</text:span></text:p>
                </text:list-item>
                <text:list-item>
                  <text:p text:style-name="P87"><text:span text:style-name="T88">progetto di manutenzio</text:span><text:span text:style-name="T89">ne ordinaria della sala;</text:span></text:p>
                </text:list-item>
                <text:list-item>
                  <text:p text:style-name="P90"><text:span text:style-name="T91">risultati attesi e<text:s/></text:span><text:span text:style-name="T92">impatto sulla popolazione giovanile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Symbol" style:font-name-complex="Symbol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</dc:title>
    <meta:initial-creator>Cristina Becattini</meta:initial-creator>
    <dc:creator>Fantoni Barbara</dc:creator>
    <meta:creation-date>2026-03-05T12:42:00Z</meta:creation-date>
    <dc:date>2026-03-11T14:44:00Z</dc:date>
    <meta:print-date>2020-01-16T10:49:00Z</meta:print-date>
    <meta:template xlink:href="Normal" xlink:type="simple"/>
    <meta:editing-cycles>22</meta:editing-cycles>
    <meta:editing-duration>PT6180S</meta:editing-duration>
    <meta:user-defined meta:name="AppVersion">15.0000</meta:user-defined>
    <meta:document-statistic meta:page-count="3" meta:paragraph-count="9" meta:word-count="699" meta:character-count="4676" meta:row-count="33" meta:non-whitespace-character-count="3986"/>
  </office:meta>
</office:document-meta>
</file>